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margin-bottom="0in" fo:line-height="137%"/>
      <style:text-properties style:font-name="Arial" fo:color="#000000" fo:font-size="11pt" style:font-size-asian="11pt"/>
    </style:style>
    <style:style style:name="P2" style:parent-style-name="Textbody" style:family="paragraph">
      <style:paragraph-properties fo:margin-bottom="0in" fo:line-height="137%"/>
      <style:text-properties style:font-name="Arial" fo:color="#000000" fo:font-size="11pt" style:font-size-asian="11pt"/>
    </style:style>
    <style:style style:name="P3" style:parent-style-name="Textbody" style:list-style-name="LFO1" style:family="paragraph">
      <style:paragraph-properties fo:margin-bottom="0in" fo:line-height="137%"/>
      <style:text-properties style:font-name="Arial" fo:color="#000000" fo:font-size="11pt" style:font-size-asian="11pt"/>
    </style:style>
    <style:style style:name="P4" style:parent-style-name="Textbody" style:list-style-name="LFO1" style:family="paragraph">
      <style:paragraph-properties fo:margin-bottom="0in" fo:line-height="137%"/>
      <style:text-properties style:font-name="Arial" fo:color="#000000" fo:font-size="11pt" style:font-size-asian="11pt"/>
    </style:style>
    <style:style style:name="P5" style:parent-style-name="Textbody" style:list-style-name="LFO1" style:family="paragraph">
      <style:paragraph-properties fo:margin-bottom="0in" fo:line-height="137%"/>
      <style:text-properties style:font-name="Arial" fo:color="#000000" fo:font-size="11pt" style:font-size-asian="11pt"/>
    </style:style>
    <style:style style:name="P6" style:parent-style-name="Textbody" style:list-style-name="LFO1" style:family="paragraph">
      <style:paragraph-properties fo:margin-bottom="0in" fo:line-height="137%"/>
    </style:style>
    <style:style style:name="T7" style:parent-style-name="Absatz-Standardschriftart" style:family="text">
      <style:text-properties style:font-name="Arial" fo:color="#000000" fo:font-size="11pt" style:font-size-asian="11pt"/>
    </style:style>
    <style:style style:name="T8" style:parent-style-name="Absatz-Standardschriftart" style:family="text">
      <style:text-properties style:font-name="Arial" fo:color="#000000" fo:font-size="11pt" style:font-size-asian="11pt"/>
    </style:style>
    <style:style style:name="T9" style:parent-style-name="Absatz-Standardschriftart" style:family="text">
      <style:text-properties style:font-name="Arial" fo:color="#000000" fo:font-size="11pt" style:font-size-asian="11pt"/>
    </style:style>
    <style:style style:name="T10" style:parent-style-name="Absatz-Standardschriftart" style:family="text">
      <style:text-properties style:font-name="Arial" fo:color="#000000" fo:font-size="11pt" style:font-size-asian="11pt"/>
    </style:style>
    <style:style style:name="T11" style:parent-style-name="Absatz-Standardschriftart" style:family="text">
      <style:text-properties style:font-name="Arial" fo:color="#000000" fo:font-size="11pt" style:font-size-asian="11pt"/>
    </style:style>
    <style:style style:name="T12" style:parent-style-name="Absatz-Standardschriftart" style:family="text">
      <style:text-properties style:font-name="Arial" fo:color="#000000" fo:font-size="11pt" style:font-size-asian="11pt"/>
    </style:style>
    <style:style style:name="T13" style:parent-style-name="Absatz-Standardschriftart" style:family="text">
      <style:text-properties style:font-name="Arial" fo:color="#000000" fo:font-size="11pt" style:font-size-asian="11pt"/>
    </style:style>
    <style:style style:name="T14" style:parent-style-name="Absatz-Standardschriftart" style:family="text">
      <style:text-properties style:font-name="Arial" fo:color="#000000" fo:font-size="11pt" style:font-size-asian="11pt"/>
    </style:style>
    <style:style style:name="P15" style:parent-style-name="Textbody" style:list-style-name="LFO1" style:family="paragraph">
      <style:paragraph-properties fo:margin-bottom="0in" fo:line-height="137%"/>
    </style:style>
    <style:style style:name="T16" style:parent-style-name="Absatz-Standardschriftart" style:family="text">
      <style:text-properties style:font-name="Arial" fo:color="#000000" fo:font-size="11pt" style:font-size-asian="11pt"/>
    </style:style>
    <style:style style:name="P17" style:parent-style-name="Textbody" style:family="paragraph">
      <style:paragraph-properties fo:margin-bottom="0in" fo:line-height="137%"/>
      <style:text-properties style:font-name="Arial" fo:color="#000000" fo:font-size="11pt" style:font-size-asian="11pt"/>
    </style:style>
    <style:style style:name="P18" style:parent-style-name="Textbody" style:family="paragraph">
      <style:paragraph-properties fo:margin-bottom="0in" fo:line-height="137%"/>
    </style:style>
    <style:style style:name="T19" style:parent-style-name="Absatz-Standardschriftart" style:family="text">
      <style:text-properties style:font-name="Arial" fo:color="#000000" fo:font-size="11pt" style:font-size-asian="11pt"/>
    </style:style>
    <style:style style:name="T20" style:parent-style-name="Absatz-Standardschriftart" style:family="text">
      <style:text-properties style:font-name="Arial" fo:color="#000000" fo:font-size="11pt" style:font-size-asian="11pt"/>
    </style:style>
    <style:style style:name="T21" style:parent-style-name="Absatz-Standardschriftart" style:family="text">
      <style:text-properties style:font-name="Arial" fo:color="#000000" fo:font-size="11pt" style:font-size-asian="11pt"/>
    </style:style>
    <style:style style:name="P22" style:parent-style-name="Textbody" style:family="paragraph">
      <style:paragraph-properties fo:margin-bottom="0in" fo:line-height="137%"/>
      <style:text-properties style:font-name="Arial" fo:color="#000000" fo:font-size="11pt" style:font-size-asian="11pt"/>
    </style:style>
    <style:style style:name="P23" style:parent-style-name="Textbody" style:family="paragraph">
      <style:paragraph-properties fo:margin-bottom="0in" fo:line-height="137%"/>
      <style:text-properties style:font-name="Arial" fo:color="#000000" fo:font-size="11pt" style:font-size-asian="11pt"/>
    </style:style>
    <style:style style:name="P24" style:parent-style-name="Textbody" style:family="paragraph">
      <style:paragraph-properties fo:margin-bottom="0in" fo:line-height="137%"/>
      <style:text-properties style:font-name="Arial" fo:color="#000000" fo:font-size="11pt" style:font-size-asian="11pt"/>
    </style:style>
  </office:automatic-styles>
  <office:body>
    <office:text text:use-soft-page-breaks="true">
      <text:p text:style-name="P1"><text:bookmark-start text:name="docs-internal-guid-7adff927-7fff-56b7-c0"/><text:bookmark-end text:name="docs-internal-guid-7adff927-7fff-56b7-c0"/>Liebe Kinder der OGS Walther-Hartmann<text:s/>Schule, </text:p>
      <text:p text:style-name="Textbody"/>
      <text:p text:style-name="P2">wir, eure Gruppentiere Spiky, Ludmilla, Toni und Affi, vermissen euch schon seit Wochen sehr! Es ist leider sehr ruhig hier in der OGS geworden, gemeinsam passen wir aber auf eure Gruppen und<text:s/>eure Sachen auf! Toni war ein paar Wochen lang bei Frau Hendrich in Solingen, weil er ja noch so klein ist und sonst Angst alleine im Wolfsrudel hat. Dort hat er ihr ein bisschen bei der Gartenarbeit geholfen, hat gespielt und noch viele andere Dinge gemacht. Affi erholt sich im Moment vom ganzen Toben mit euch, zuletzt taten ihm die Arme und Beine sehr weh. Er hängt nun ganz lässig an seinen Lianen und tobt sich in der Affenbande nach Herzenslust aus. Spiky und Ludmilla hingegen passen vorne auf die beiden<text:s/>Gruppen auf und beobachten die Kinder, die in der Notbetreuung da sind. Das sind ja im Moment sehr wenige Kinder. Wir haben gehört, dass nur einige Kinder nach den neuen Überlegungen der Politiker für die Notbetreuung bei Frau Cramer von Clausbruch angemeldet werden können. Während dieser Zeit gibt es bestimmte Regeln, die ihr dann aber unbedingt beachten und einhalten müsst: </text:p>
      <text:p text:style-name="Textbody"/>
      <text:list text:style-name="LFO1" text:continue-numbering="true">
        <text:list-item>
          <text:p text:style-name="P3">Jeder von euch muss einen Abstand zu anderen Kindern und Erwachsenen einhalten:</text:p>
        </text:list-item>
        <text:list-item>
          <text:p text:style-name="P4">1,50 m, </text:p>
        </text:list-item>
        <text:list-item>
          <text:p text:style-name="P5">regelmäßiges<text:s/>gründliches<text:s/>Händewaschen, 30 Sek. <text:s/></text:p>
        </text:list-item>
        <text:list-item>
          <text:p text:style-name="P6"><text:span text:style-name="T7">Kinder eines<text:s/></text:span><text:span text:style-name="T8">Schuljahres<text:s/></text:span><text:span text:style-name="T9">müssen sich in einem<text:s/></text:span><text:span text:style-name="T10">fest vorgegebenen<text:s/></text:span><text:span text:style-name="T11">Raum aufhalten</text:span><text:span text:style-name="T12">,</text:span><text:span text:style-name="T13"><text:s/></text:span><text:span text:style-name="T14">die<text:s/></text:span></text:p>
        </text:list-item>
        <text:list-item>
          <text:p text:style-name="P15"><text:span text:style-name="T16">Gruppen dürfen sich nicht vermischen,</text:span></text:p>
        </text:list-item>
      </text:list>
      <text:p text:style-name="P17"/>
      <text:p text:style-name="P18"><text:span text:style-name="T19">Weitere Informationen dazu können direkt auf der Homepage der Verlässlichen e.V. entnommen werden:<text:s/></text:span><text:a xlink:href="https://dieverlaessliche.de/de/" office:target-frame-name="_top" xlink:show="replace"><text:span text:style-name="T20">https://dieverlaessliche.d</text:span><text:span text:style-name="T21">e</text:span></text:a></text:p>
      <text:p text:style-name="P22">Nun wollen wir aber unbedingt von euch noch wissen: Was habt ihr denn so in den letzten Wochen gemacht? Wie geht es euch und wie sieht denn momentan so ein Tagesablauf bei euch so aus? Wir und die Mitarbeiter der OGS würden uns sehr darüber freuen,<text:s/>wenn ihr uns Briefe schreibt von dem, was ihr so erlebt habt.<text:s/>Auch<text:s/>die OGS Mitarbeiter vermissen euch sehr und wir alle freuen uns darüber, wenn alles vorbei ist und wir uns endlich alle<text:s/>Wiedersehen können! </text:p>
      <text:p text:style-name="Textbody"/>
      <text:p text:style-name="P23">Herzliche Grüße</text:p>
      <text:p text:style-name="P24">eure Mitarbeiter und<text:s/>Gruppentiere der OGS Walther Hartmann</text:p>
      <text:p text:style-name="Textbody"><text:line-break/></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tta Cramer von Clausbruch</dc:creator>
    <meta:creation-date>2020-04-30T08:55:00Z</meta:creation-date>
    <dc:date>2020-04-30T11:10:00Z</dc:date>
    <meta:template xlink:href="Normal" xlink:type="simple"/>
    <meta:editing-cycles>6</meta:editing-cycles>
    <meta:editing-duration>PT0S</meta:editing-duration>
    <meta:document-statistic meta:page-count="1" meta:paragraph-count="4" meta:word-count="288" meta:character-count="2105" meta:row-count="15" meta:non-whitespace-character-count="1821"/>
  </office:meta>
</office:document-meta>
</file>